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'Helvetica Neue', HelveticaNeue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Preformatted_20_Text">
      <style:text-properties style:font-name="Arial" fo:font-size="12pt" style:font-size-asian="12pt" style:font-size-complex="12pt"/>
    </style:style>
    <style:style style:name="P3" style:family="paragraph" style:parent-style-name="Preformatted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style:font-name="Arial" fo:font-size="12pt" fo:font-weight="bold" officeooo:rsid="0019ec87" officeooo:paragraph-rsid="0019ec87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font-variant="normal" fo:text-transform="none" style:use-window-font-color="true" style:font-name="Arial" fo:font-size="12pt" fo:letter-spacing="normal" fo:font-style="normal" fo:font-weight="normal" officeooo:rsid="0019ec87" officeooo:paragraph-rsid="0019ec8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AVALDUS</text:p>
      <text:p text:style-name="P3"/>
      <text:p text:style-name="P5">(täitke ja tagastage käesolev avaldus üksnes juhul, kui soovite lepingust taganeda )</text:p>
      <text:p text:style-name="P5"/>
      <text:p text:style-name="P5"/>
      <text:p text:style-name="P5"/>
      <text:p text:style-name="P5"/>
      <text:p text:style-name="P5">OÜ Viigardi – le, Nahkjala küla, Lääne-Harju vald, Harjumaa, tel 5186328, <text:a xlink:type="simple" xlink:href="mailto:info@viigardi.com" text:style-name="Internet_20_link" text:visited-style-name="Visited_20_Internet_20_Link">info@viigardi.com</text:a></text:p>
      <text:p text:style-name="P5"/>
      <text:p text:style-name="P5"/>
      <text:p text:style-name="P5"/>
      <text:p text:style-name="P5"/>
      <text:p text:style-name="P5">Käesolevaga taganen <text:s/>tellimusest nr........................ </text:p>
      <text:p text:style-name="P5"><text:s text:c="17"/></text:p>
      <text:p text:style-name="P5">mille esemeks on ....................................................................................................................</text:p>
      <text:p text:style-name="P5"/>
      <text:p text:style-name="P5"/>
      <text:p text:style-name="P5"/>
      <text:p text:style-name="P5">Tellimuse esitamise kuupäev ...................................................................................................</text:p>
      <text:p text:style-name="P5"/>
      <text:p text:style-name="P5"/>
      <text:p text:style-name="P5"/>
      <text:p text:style-name="P5">Ostja nimi 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Ostja aadress ...........................................................................................................................</text:p>
      <text:p text:style-name="P5"/>
      <text:p text:style-name="P5"/>
      <text:p text:style-name="P5"/>
      <text:p text:style-name="P5">Ostja allkiri 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>Kuupäev ...................................................................................................................................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'Helvetica Neue', HelveticaNeue, Arial, Helvetica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0.49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3:43:32.08</meta:creation-date>
    <meta:generator>LibreOffice/5.1.3.2$Windows_x86 LibreOffice_project/644e4637d1d8544fd9f56425bd6cec110e49301b</meta:generator>
    <dc:date>2018-02-27T14:19:38.670000000</dc:date>
    <meta:editing-duration>PT2H44M54S</meta:editing-duration>
    <meta:editing-cycles>31</meta:editing-cycles>
    <meta:document-statistic meta:table-count="0" meta:image-count="0" meta:object-count="0" meta:page-count="1" meta:paragraph-count="11" meta:word-count="47" meta:character-count="1078" meta:non-whitespace-character-count="1021"/>
  </office:meta>
</office:document-meta>
</file>